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Poppins Light" svg:font-family="Poppins Light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ppins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FontHxMailStyle" style:family="text">
      <style:text-properties style:font-name="Poppins Light" style:font-name-complex="Poppins Ligh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Calibri Light" style:font-name-asian="DengXian" style:font-name-complex="Calibri Light" fo:font-weight="bold" style:font-weight-asian="bold" style:font-weight-complex="bold" fo:color="#0070C0" fo:font-size="13pt" style:font-size-asian="13pt" style:font-size-complex="13pt"/>
    </style:style>
    <style:style style:name="T7" style:parent-style-name="Policepardéfaut" style:family="text">
      <style:text-properties style:font-name="Calibri Light" style:font-name-asian="DengXian" style:font-name-complex="Calibri Light" fo:font-weight="bold" style:font-weight-asian="bold" style:font-weight-complex="bold" fo:font-size="13pt" style:font-size-asian="13pt" style:font-size-complex="13pt"/>
    </style:style>
    <style:style style:name="T8" style:parent-style-name="Policepardéfaut" style:family="text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fo:text-align="justify"/>
      <style:text-properties style:font-name="Poppins Light" style:font-name-complex="Poppins Light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style:font-name="Poppins Light" style:font-name-complex="Poppins Light" style:font-weight-complex="bold" fo:font-size="10pt" style:font-size-asian="10pt" style:font-size-complex="10pt"/>
    </style:style>
    <style:style style:name="T12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T14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T17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Poppins Light" style:font-name-complex="Poppins Light"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T25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26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27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28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29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30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31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32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33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34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35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36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37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41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42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43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44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45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46" style:parent-style-name="Policepardéfaut" style:family="text">
      <style:text-properties style:font-name="Poppins Light" style:font-name-complex="Poppins Light"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style:font-name="Poppins Light" style:font-name-complex="Poppins Light" fo:font-size="10pt" style:font-size-asian="10pt" style:font-size-complex="10pt"/>
    </style:style>
    <style:style style:name="P48" style:parent-style-name="Paragraphedeliste" style:list-style-name="LFO1" style:family="paragraph">
      <style:paragraph-properties fo:text-align="justify"/>
    </style:style>
    <style:style style:name="T49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Poppins Light" style:font-name-complex="Poppins Light" fo:font-size="10pt" style:font-size-asian="10pt" style:font-size-complex="10pt"/>
    </style:style>
    <style:style style:name="T51" style:parent-style-name="Policepardéfaut" style:family="text">
      <style:text-properties style:font-name="Poppins Light" style:font-name-complex="Poppins Light" fo:font-size="10pt" style:font-size-asian="10pt" style:font-size-complex="10pt"/>
    </style:style>
    <style:style style:name="T52" style:parent-style-name="Policepardéfaut" style:family="text">
      <style:text-properties style:font-name="Poppins Light" style:font-name-complex="Poppins Light" fo:font-size="10pt" style:font-size-asian="10pt" style:font-size-complex="10pt"/>
    </style:style>
    <style:style style:name="T53" style:parent-style-name="Policepardéfaut" style:family="text">
      <style:text-properties style:font-name="Poppins Light" style:font-name-complex="Poppins Light" fo:font-size="10pt" style:font-size-asian="10pt" style:font-size-complex="10pt"/>
    </style:style>
    <style:style style:name="T54" style:parent-style-name="Policepardéfaut" style:family="text">
      <style:text-properties style:font-name="Poppins Light" style:font-name-complex="Poppins Light" fo:font-size="10pt" style:font-size-asian="10pt" style:font-size-complex="10pt"/>
    </style:style>
    <style:style style:name="P55" style:parent-style-name="Paragraphedeliste" style:list-style-name="LFO1" style:family="paragraph">
      <style:paragraph-properties fo:text-align="justify"/>
    </style:style>
    <style:style style:name="T56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Poppins Light" style:font-name-complex="Poppins Light" fo:font-size="10pt" style:font-size-asian="10pt" style:font-size-complex="10pt"/>
    </style:style>
    <style:style style:name="T58" style:parent-style-name="Policepardéfaut" style:family="text">
      <style:text-properties style:font-name="Poppins Light" style:font-name-complex="Poppins Light" fo:font-size="10pt" style:font-size-asian="10pt" style:font-size-complex="10pt"/>
    </style:style>
    <style:style style:name="T59" style:parent-style-name="Policepardéfaut" style:family="text">
      <style:text-properties style:font-name="Poppins Light" style:font-name-complex="Poppins Light" fo:font-size="10pt" style:font-size-asian="10pt" style:font-size-complex="10pt"/>
    </style:style>
    <style:style style:name="P60" style:parent-style-name="Paragraphedeliste" style:list-style-name="LFO1" style:family="paragraph">
      <style:paragraph-properties fo:text-align="justify"/>
    </style:style>
    <style:style style:name="T61" style:parent-style-name="Policepardéfaut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Poppins Light" style:font-name-complex="Poppins Light" fo:font-size="10pt" style:font-size-asian="10pt" style:font-size-complex="10pt"/>
    </style:style>
    <style:style style:name="T63" style:parent-style-name="Policepardéfaut" style:family="text">
      <style:text-properties style:font-name="Poppins Light" style:font-name-complex="Poppins Light" fo:font-size="10pt" style:font-size-asian="10pt" style:font-size-complex="10pt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5" style:parent-style-name="Normal" style:family="paragraph">
      <style:paragraph-properties fo:text-align="justify"/>
    </style:style>
    <style:style style:name="T66" style:parent-style-name="DefaultFontHxMailStyle" style:family="text">
      <style:text-properties style:font-name="Poppins Light" style:font-name-complex="Poppins Light" fo:font-weight="bold" style:font-weight-asian="bold" fo:font-size="10pt" style:font-size-asian="10pt" style:font-size-complex="10pt"/>
    </style:style>
    <style:style style:name="T67" style:parent-style-name="DefaultFontHxMailStyle" style:family="text">
      <style:text-properties style:font-name="Poppins Light" style:font-name-complex="Poppins Light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FontHxMailStyle" style:family="text">
      <style:text-properties style:font-name="Poppins Light" style:font-name-complex="Poppins Light" fo:font-weight="bold" style:font-weight-asian="bold" style:font-weight-complex="bold"/>
    </style:style>
    <style:style style:name="T71" style:parent-style-name="DefaultFontHxMailStyle" style:family="text">
      <style:text-properties style:font-name="Poppins Light" style:font-name-complex="Poppins Light" fo:font-weight="bold" style:font-weight-asian="bold" style:font-weight-complex="bold"/>
    </style:style>
    <style:style style:name="T72" style:parent-style-name="Lienhypertexte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FontHxMailStyle" style:family="text">
      <style:text-properties style:font-name="Poppins Light" style:font-name-complex="Poppins Light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justify"/>
    </style:style>
    <style:style style:name="T82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83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84" style:parent-style-name="DefaultFontHxMailStyle" style:family="text">
      <style:text-properties style:font-name="Poppins Light" style:font-name-complex="Poppins Light" fo:color="#FF0000" fo:font-size="10pt" style:font-size-asian="10pt" style:font-size-complex="10pt"/>
    </style:style>
    <style:style style:name="T85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86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T87" style:parent-style-name="DefaultFontHxMailStyle" style:family="text">
      <style:text-properties style:font-name="Poppins Light" style:font-name-complex="Poppins Light" fo:color="#FF0000" fo:font-size="10pt" style:font-size-asian="10pt" style:font-size-complex="10pt"/>
    </style:style>
    <style:style style:name="T88" style:parent-style-name="DefaultFontHxMailStyle" style:family="text">
      <style:text-properties style:font-name="Poppins Light" style:font-name-complex="Poppins Light" fo:font-size="10pt" style:font-size-asian="10pt" style:font-size-complex="10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FontHxMailStyle" style:family="text">
      <style:text-properties style:font-name="Poppins Light" style:font-name-complex="Poppins Light" fo:font-weight="bold" style:font-weight-asian="bold" style:font-weight-complex="bold"/>
    </style:style>
    <style:style style:name="P93" style:parent-style-name="Normal" style:family="paragraph">
      <style:paragraph-properties fo:text-align="justify"/>
    </style:style>
    <style:style style:name="T94" style:parent-style-name="DefaultFontHxMailStyle" style:family="text">
      <style:text-properties style:font-name="Poppins Light" style:font-name-complex="Poppins Light"/>
    </style:style>
    <style:style style:name="T95" style:parent-style-name="DefaultFontHxMailStyle" style:family="text">
      <style:text-properties style:font-name="Poppins Light" style:font-name-complex="Poppins Light"/>
    </style:style>
    <style:style style:name="P96" style:parent-style-name="Normal" style:family="paragraph">
      <style:paragraph-properties fo:text-align="justify"/>
    </style:style>
    <style:style style:name="T97" style:parent-style-name="DefaultFontHxMailStyle" style:family="text">
      <style:text-properties style:font-name="Poppins Light" style:font-name-complex="Poppins Light"/>
    </style:style>
  </office:automatic-styles>
  <office:body>
    <office:text text:use-soft-page-breaks="true">
      <text:p text:style-name="P1"><text:span text:style-name="T4">Communiqué de presse<text:s/></text:span></text:p>
      <text:p text:style-name="P5"/>
      <text:p text:style-name="Normal"><text:span text:style-name="T6">Tout un monde à récupérer :<text:s/></text:span><text:span text:style-name="T7">les entreprises sociales et circulaires</text:span><text:span text:style-name="T8"><text:s/>sont essentielles !</text:span></text:p>
      <text:p text:style-name="P9"/>
      <text:p text:style-name="P10"><text:span text:style-name="T11">29 mars 2021 –</text:span><text:span text:style-name="T12"><text:s/>Les boutiques de seconde main des entreprises sociales et circulaires, toujours pas essentielles aux yeux de<text:s/></text:span><text:span text:style-name="T13">notre gouvernement… pourtant, elles luttent au quotidien pour préserver notre environnement</text:span><text:span text:style-name="T14"><text:s/>par la réduction des déchets</text:span><text:span text:style-name="T15"><text:s/>et combattre la précarisation</text:span><text:span text:style-name="T16"><text:s/>ou encore la fracture numérique<text:s/></text:span><text:span text:style-name="T17">accentuée par la crise sanitaire. <text:s/></text:span></text:p>
      <text:p text:style-name="P18"><text:span text:style-name="T19">Pour assurer leur mission, les entreprises sociales de la récup’ doivent faire preuve d’agilité afi</text:span><text:span text:style-name="T20">n de maintenir l’ouverture de leurs magasins de seconde main conformément aux normes sanitaires et dans un climat<text:s/></text:span><text:span text:style-name="T21">éprouvant</text:span><text:span text:style-name="T22"><text:s/>pour le personnel.<text:s/></text:span></text:p>
      <text:p text:style-name="P23"/>
      <text:p text:style-name="P24"><text:span text:style-name="T25">Aujourd’hui dans ce contexte de crise sanitaire, les entreprises sociales et circulaires s’adaptent et s’active</text:span><text:span text:style-name="T26">nt pour répondre aux besoins de tous. D’un</text:span><text:span text:style-name="T27"><text:s/>côté</text:span><text:span text:style-name="T28">,<text:s/></text:span><text:span text:style-name="T29">leurs activités de collecte des textiles et des encombrants auprès des particuliers sont<text:s/></text:span><text:span text:style-name="T30">reconnues comme essentielles</text:span><text:span text:style-name="T31"><text:s/>et sont donc assurées. De l’autre, des boutiques de seconde main, pourtant essentielles pour de nombreuses personnes en précarité, ne le sont pas. Cette non-reconnaissance implique pour les<text:s/></text:span><text:span text:style-name="T32">acteurs du secteur<text:s/></text:span><text:span text:style-name="T33">de conditionner leur accès à la prise de rendez-vous et de devoir faire fa</text:span><text:span text:style-name="T34">ce à des stocks qui<text:s/></text:span><text:span text:style-name="T35">peinent à s’écouler</text:span><text:span text:style-name="T36">.</text:span><text:span text:style-name="T37"><text:s text:c="2"/></text:span></text:p>
      <text:p text:style-name="P38"/>
      <text:p text:style-name="P39"><text:span text:style-name="T40">Ces boutiques fournissent pourtant des vêtements, électro, livres, jouets et autres meubles, ou encore du matériel informatique aux élèves, aux associations et aux éco</text:span><text:span text:style-name="T41">les...<text:s/></text:span><text:span text:style-name="T42">et aux particuliers</text:span><text:span text:style-name="T43">. Mais ces actions ne suffisent pas pour subvenir aux besoins des plus fragilisés, continuer d’assurer les services avec un personnel mis à rude épreuve</text:span><text:span text:style-name="T44"><text:s/>depuis longtemps</text:span><text:span text:style-name="T45">. Une réouverture des<text:s/></text:span><text:span text:style-name="T46">magasins d’économie sociale de seconde main sans condition de rendez-vous est essentielle pour préserver l’environnement, combattre les inégalités, la fracture numérique et la pauvreté.<text:s/></text:span></text:p>
      <text:p text:style-name="P47"/>
      <text:list text:style-name="LFO1" text:continue-numbering="true">
        <text:list-item>
          <text:p text:style-name="P48"><text:span text:style-name="T49">Combatte les inégalités</text:span><text:span text:style-name="T50"> : de plus en plus de familles</text:span><text:span text:style-name="T51"><text:s/></text:span><text:span text:style-name="T52">sont précarisées par la crise sanitaire qui devient sociale, la seconde main propose des biens du quotidien à petit prix et donc accessibles à tous, il s’agit d’une alternative<text:s/></text:span><text:span text:style-name="T53">essentielle<text:s/></text:span><text:span text:style-name="T54">pour beaucoup !</text:span></text:p>
        </text:list-item>
        <text:list-item>
          <text:p text:style-name="P55"><text:span text:style-name="T56">Lutter contre la fracture numérique</text:span><text:span text:style-name="T57"> : de nombreuses<text:s/></text:span><text:span text:style-name="T58">personnes ne sont pas connectées, l’ouverture des boutiques non essentielles sur rendez-vous, accentuent la fracture numérique des plus fragilisés</text:span><text:span text:style-name="T59">, l’accès direct est donc essentiel !</text:span></text:p>
        </text:list-item>
        <text:list-item>
          <text:p text:style-name="P60"><text:span text:style-name="T61">Revaloriser nos objets</text:span><text:span text:style-name="T62"> : les services des entreprises sociales s’articulent dans une dynamique circulaire : l</text:span><text:span text:style-name="T63">es objets sont collectés de façon préservante, sont triés et remis à neuf pour être proposés dans les boutiques de seconde, il faut donc que l’ensemble des activité fonctionnement pour que cela tourne !</text:span></text:p>
        </text:list-item>
      </text:list>
      <text:p text:style-name="P64"/>
      <text:p text:style-name="P65"><text:span text:style-name="T66">Afin de réduire l’impact de la crise sur les plus fa</text:span><text:span text:style-name="T67">ibles et l’environnement, RESSOURCES et ses membres appellent les autorités à reconnaitre les entreprises sociales de la réutilisation comme service ESSENTIEL et à intensifier leurs mesures de soutien au secteur de la réutilisation.</text:span></text:p>
      <text:p text:style-name="P68"/>
      <text:p text:style-name="P69"><text:span text:style-name="T70">#prodelarecup - Le sec</text:span><text:span text:style-name="T71">teur de la récup’ s’adapte : prise de rendez-vous, horaires adaptés, service de click&amp;collect… Retrouvez toutes les adresses des boutiques, les modalités pratiques pour l’accès aux boutiques et au service de collecte sur<text:s/></text:span><text:a xlink:href="http://www.larecup" office:target-frame-name="_top" xlink:show="replace"><text:span text:style-name="T72">www.larecup</text:span></text:a><text:span text:style-name="T73">.<text:s/>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A propos…</text:span></text:p>
      <text:p text:style-name="P81"><text:span text:style-name="T82">La fédération RESSOURCES représente 62 entreprises sociales actives dans la réutilisation des biens et des matières en Wallonie et à Bruxelles. En 2019, ces entreprises ont collecté 140.000 tonnes de déchets<text:s/></text:span><text:span text:style-name="T83">encombrants. Grâce à une collecte préservante et leur revalorisation, 41.000 tonnes ont retrouvé une nouvelle vie via une des 172 boutiques du réseau.<text:s/></text:span><text:span text:style-name="T84">L’impact environnemental<text:s/></text:span><text:span text:style-name="T85">est clair, ces objets – dans une dynamique circulaire - retournent sur le marché</text:span><text:span text:style-name="T86"><text:s/>local réduisant d’autant nos déchets. Ces activités de collecte, tri, revalorisation et vente créent plus de<text:s/></text:span><text:span text:style-name="T87">2.300 emplois.<text:s/></text:span><text:span text:style-name="T88">Les entreprises sociales et circulaires contribuent ainsi à une société plus juste, plus durable et plus solidaire.</text:span></text:p>
      <text:p text:style-name="P89"/>
      <text:p text:style-name="P90"/>
      <text:p text:style-name="P91"><text:span text:style-name="T92">Contact :<text:s/></text:span></text:p>
      <text:p text:style-name="P93"><text:span text:style-name="T94">Ar</text:span><text:span text:style-name="T95">abelle Rasse – Communication – 0495 20 00 08<text:s/></text:span></text:p>
      <text:p text:style-name="P96"><text:span text:style-name="T97">Jean-Marc Caudron – Directeur – 0485 58 35 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Poppins Light" svg:font-family="Poppins Light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Poppins" style:font-name-asian="Calibri" style:font-name-complex="Poppi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Calibri" style:font-name-asian="Times New Roman" style:font-name-complex="Times New Roman" style:language-asian="fr" style:country-asian="BE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Calibri" fo:hyphenate="false"/>
    </style:style>
    <style:style style:name="DefaultFontHxMailStyle" style:display-name="Default Font HxMail Style" style:family="text" style:parent-style-name="Policepardéfaut">
      <style:text-properties style:font-name="Calibri Light" style:font-name-complex="Calibri Light" fo:font-weight="normal" style:font-weight-asian="normal" style:font-weight-complex="normal" fo:font-style="normal" style:font-style-asian="normal" style:font-style-complex="normal" style:text-line-through-type="none" style:use-window-font-color="true" style:text-underline-type="none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Times New Roman" style:font-name-complex="Times New Roman" style:language-asian="fr" style:country-asian="B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Times New Roman" style:font-name-complex="Times New Roman" style:language-asian="fr" style:country-asian="B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BE"/>
    </style:style>
    <style:style style:name="x_msonormal" style:display-name="x_msonormal" style:family="paragraph" style:parent-style-name="Normal">
      <style:paragraph-properties style:vertical-align="auto"/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oppins Light" style:font-name-asian="Times New Roman" style:font-name-complex="Poppins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ppins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T2" style:parent-style-name="DefaultFontHxMailStyle" style:family="text">
      <style:text-properties style:font-name="Poppins Light" style:font-name-complex="Poppins Light"/>
    </style:style>
    <style:style style:name="T3" style:parent-style-name="DefaultFontHxMailStyle" style:family="text">
      <style:text-properties style:font-name="Poppins Light" style:font-name-complex="Poppins Ligh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ormal"><draw:frame draw:style-name="a0" draw:name="Image 16" text:anchor-type="as-char" svg:x="0in" svg:y="0in" svg:width="2.06042in" svg:height="0.49375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BAUCOURT</meta:initial-creator>
    <dc:creator>Catherine BAUCOURT</dc:creator>
    <meta:creation-date>2021-03-29T07:35:00Z</meta:creation-date>
    <dc:date>2021-03-29T09:23:00Z</dc:date>
    <meta:template xlink:href="Normal" xlink:type="simple"/>
    <meta:editing-cycles>4</meta:editing-cycles>
    <meta:editing-duration>PT3180S</meta:editing-duration>
    <meta:document-statistic meta:page-count="2" meta:paragraph-count="8" meta:word-count="629" meta:character-count="4082" meta:row-count="28" meta:non-whitespace-character-count="3461"/>
  </office:meta>
</office:document-meta>
</file>