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ahoma" svg:font-family="Tahoma" style:font-family-generic="swiss" style:font-pitch="variable" svg:panose-1="2 11 6 4 3 5 4 4 2 4"/>
    <style:font-face style:name="DejaVu Sans" svg:font-family="DejaVu Sans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3.525in">
        <style:tab-stops/>
      </style:paragraph-properties>
    </style:style>
    <style:style style:name="P3" style:parent-style-name="Standard" style:family="paragraph">
      <style:paragraph-properties fo:margin-left="3.525in">
        <style:tab-stops/>
      </style:paragraph-properties>
    </style:style>
    <style:style style:name="P4" style:parent-style-name="Standard" style:family="paragraph">
      <style:paragraph-properties fo:margin-left="3.525in">
        <style:tab-stops/>
      </style:paragraph-properties>
    </style:style>
    <style:style style:name="P5" style:parent-style-name="Standard" style:family="paragraph">
      <style:paragraph-properties fo:margin-left="3.525in">
        <style:tab-stops/>
      </style:paragraph-properties>
    </style:style>
    <style:style style:name="P6" style:parent-style-name="Standard" style:family="paragraph">
      <style:paragraph-properties fo:margin-left="3.525in">
        <style:tab-stops/>
      </style:paragraph-properties>
    </style:style>
    <style:style style:name="P7" style:parent-style-name="Standard" style:family="paragraph">
      <style:paragraph-properties fo:margin-left="3.525in">
        <style:tab-stops/>
      </style:paragraph-properties>
    </style:style>
    <style:style style:name="P8" style:parent-style-name="Standard" style:family="paragraph">
      <style:paragraph-properties fo:margin-left="3.525in">
        <style:tab-stops/>
      </style:paragraph-properties>
    </style:style>
    <style:style style:name="P9" style:parent-style-name="Standard" style:family="paragraph">
      <style:paragraph-properties fo:margin-left="3.525in">
        <style:tab-stops/>
      </style:paragraph-properties>
    </style:style>
    <style:style style:name="T10" style:parent-style-name="Policepardéfaut" style:family="text">
      <style:text-properties fo:font-size="10pt" style:font-size-asian="10pt" style:font-size-complex="10pt"/>
    </style:style>
    <style:style style:name="T1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T13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font-style="italic" style:font-style-asian="italic" style:font-style-complex="italic" fo:color="#CCCCCC"/>
    </style:style>
    <style:style style:name="T16" style:parent-style-name="Policepardéfaut" style:family="text">
      <style:text-properties fo:font-style="italic" style:font-style-asian="italic" style:font-style-complex="italic" fo:color="#CCCCCC"/>
    </style:style>
    <style:style style:name="T17" style:parent-style-name="Policepardéfaut" style:family="text">
      <style:text-properties fo:font-style="italic" style:font-style-asian="italic" style:font-style-complex="italic" fo:color="#CCCCCC"/>
    </style:style>
    <style:style style:name="T18" style:parent-style-name="Policepardéfaut" style:family="text">
      <style:text-properties fo:font-style="italic" style:font-style-asian="italic" style:font-style-complex="italic" fo:color="#CCCCCC"/>
    </style:style>
    <style:style style:name="T19" style:parent-style-name="Policepardéfaut" style:family="text">
      <style:text-properties fo:font-style="italic" style:font-style-asian="italic" style:font-style-complex="italic" fo:color="#CCCCCC"/>
    </style:style>
    <style:style style:name="T20" style:parent-style-name="Policepardéfaut" style:family="text">
      <style:text-properties fo:color="#000000"/>
    </style:style>
    <style:style style:name="P21" style:parent-style-name="Standard" style:family="paragraph">
      <style:text-properties fo:color="#000000"/>
    </style:style>
    <style:style style:name="P22" style:parent-style-name="Standard" style:family="paragraph">
      <style:paragraph-properties fo:margin-left="3.5458in">
        <style:tab-stops/>
      </style:paragraph-properties>
      <style:text-properties fo:font-style="italic" style:font-style-asian="italic" style:font-style-complex="italic" fo:color="#CCCCCC"/>
    </style:style>
    <style:style style:name="T23" style:parent-style-name="Policepardéfau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Standard"/>
      <text:p text:style-name="P2">RESSOURCES</text:p>
      <text:p text:style-name="P3">A l’attention du conseil d'administration</text:p>
      <text:p text:style-name="P4">Rue Nanon, 98</text:p>
      <text:p text:style-name="P5">5000 Namur</text:p>
      <text:p text:style-name="P6"/>
      <text:p text:style-name="P7"/>
      <text:p text:style-name="P8"/>
      <text:p text:style-name="P9"><text:span text:style-name="T10">Namur</text:span>, le<text:s/></text:p>
      <text:p text:style-name="Standard"/>
      <text:p text:style-name="Standard"/>
      <text:p text:style-name="Standard"/>
      <text:p text:style-name="Standard"/>
      <text:p text:style-name="Standard"><text:span text:style-name="T11">Nos réf</text:span><text:span text:style-name="T12">. :<text:s/></text:span><text:span text:style-name="T13"><text:file-name text:fixed="false" text:display="name-and-extension">Doc 01_JUR-RES-ST-026CC-lettre-candidature-membre-modèle.odt</text:file-name></text:span></text:p>
      <text:p text:style-name="Standard"/>
      <text:p text:style-name="Standard"><text:span text:style-name="T14">Concerne</text:span> : Lettre de candidature en tant que membre de RESSOURCES ASBL</text:p>
      <text:p text:style-name="Standard"/>
      <text:p text:style-name="Standard"/>
      <text:p text:style-name="Standard"/>
      <text:p text:style-name="Standard"><text:tab/>Mesdames, Messieurs,</text:p>
      <text:p text:style-name="Standard"/>
      <text:p text:style-name="Standard">Par la présente,<text:s/><text:span text:style-name="T15">nom de la structure + forme sociale</text:span>, entend faire acte de candidature en tant que<text:s/>membre de RESSOURCES.</text:p>
      <text:p text:style-name="Standard"/>
      <text:p text:style-name="Standard">Les éléments suivants motivent cette décision :</text:p>
      <text:p text:style-name="Standard"/>
      <text:p text:style-name="Standard"/>
      <text:p text:style-name="Standard"/>
      <text:p text:style-name="Standard"/>
      <text:p text:style-name="Standard">La structure bénéficie d'un agrément économie sociale en tant que<text:s/><text:span text:style-name="T16">précisez, et à défaut supprimer.</text:span></text:p>
      <text:p text:style-name="Standard"/>
      <text:p text:style-name="Standard">La structure est constituée sous forme d'ASBL ou de SFS et s'engage à respecter les 4 principes de l'économie sociale tels qu'énoncés à l'article 1er du décret du 20 novembre 2008 relatif à l'économie sociale.<text:s/><text:span text:style-name="T17">À défaut supprimer</text:span></text:p>
      <text:p text:style-name="Standard"/>
      <text:p text:style-name="Standard">Elle est active dans le domaine des déchets.</text:p>
      <text:p text:style-name="Standard"/>
      <text:p text:style-name="Standard">Elle s'engage formellement à respecter les statuts, la charte, le règlement d'ordre intérieur ainsi que le code de bonnes pratiques qualité de RESSOURCES.</text:p>
      <text:p text:style-name="Standard"/>
      <text:p text:style-name="Standard">La personne désignée pour siéger à l'assemblée générale de RESSOURCES est<text:s/><text:span text:style-name="T18">nom+prénom+qualité+mail</text:span>, et en tant que suppléant(e)<text:s/><text:span text:style-name="T19">nom+prénom+qualité+mail</text:span><text:span text:style-name="T20">.</text:span></text:p>
      <text:p text:style-name="P21"/>
      <text:p text:style-name="Standard"/>
      <text:p text:style-name="Standard">Je vous<text:s/>prie d'agréer, Mesdames, Messieurs, l'expression de ma plus entière considération.</text:p>
      <text:p text:style-name="Standard"/>
      <text:p text:style-name="Standard"/>
      <text:p text:style-name="Standard"/>
      <text:p text:style-name="Standard"/>
      <text:p text:style-name="P22">Nom du/des signataire(s) + qualité (pouvoir d'engager la structure)</text:p>
      <text:p text:style-name="Standard"/>
      <text:p text:style-name="Standard"/>
      <text:p text:style-name="Standard"><text:span text:style-name="T23">Annexes</text:span> : un exemplaire des statuts de l'entrepris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ahoma" svg:font-family="Tahoma" style:font-family-generic="swiss" style:font-pitch="variable" svg:panose-1="2 11 6 4 3 5 4 4 2 4"/>
    <style:font-face style:name="DejaVu Sans" svg:font-family="DejaVu Sans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ahoma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fr" style:country-asian="BE" style:language-complex="ar" style:country-complex="SA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Verdana" style:font-name-asian="Times New Roman" style:font-name-complex="Tahoma" fo:font-size="11pt" style:font-size-asian="11pt" style:font-size-complex="11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DejaVu Sans" style:font-name-complex="DejaVu Sans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asian="DejaVu Sans" style:font-name-complex="DejaVu Sans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anguy EWBANK</dc:creator>
    <meta:creation-date>2015-01-20T14:17:00Z</meta:creation-date>
    <dc:date>2020-01-10T09:38:00Z</dc:date>
    <meta:print-date>2020-01-09T11:33:00Z</meta:print-date>
    <meta:template xlink:href="Normal" xlink:type="simple"/>
    <meta:editing-cycles>11</meta:editing-cycles>
    <meta:editing-duration>PT30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08" meta:character-count="1356" meta:row-count="9" meta:non-whitespace-character-count="1150"/>
  </office:meta>
</office:document-meta>
</file>